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svsav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0.002cm solid #000000"/>
    </style:style>
    <style:style style:name="ce5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none" style:vertical-align="automatic"/>
    </style:style>
    <style:style style:name="ce9" style:family="table-cell" style:parent-style-name="Гиперссылка" style:data-style-name="N0">
      <style:table-cell-properties fo:border-bottom="none" style:cell-protect="none" style:print-content="true" fo:border-left="0.002cm solid #000000" fo:border-right="0.002cm solid #000000" fo:border-top="none"/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T1" style:family="text">
      <style:text-properties fo:color="#ff0000" style:text-line-through-style="none" style:text-position="0% 100%" fo:font-family="Calibri" fo:font-size="1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1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список" table:style-name="ta1" table:protected="true" table:protection-key="nPHAf7Xu1xpELiuim7EHEhMX+Ig=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>
            <form:button form:name="Кн1" form:control-implementation="ooo:com.sun.star.form.component.CommandButton" form:id="control1" form:label="Сохранить в CSV-файл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svsave.Main?language=Basic&amp;location=document"/>
              </office:event-listeners>
            </form:button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table:number-columns-spanned="6" table:number-rows-spanned="1">
            <draw:frame table:end-cell-address="список.E1" table:end-x="4.697cm" table:end-y="2.239cm" draw:z-index="0" draw:name="TextBox 1" draw:style-name="gr1" draw:text-style-name="P2" svg:width="22.879cm" svg:height="1.803cm" svg:x="2.272cm" svg:y="0.436cm">
              <draw:text-box>
                <text:p text:style-name="P1"><text:span text:style-name="T1">Внимание! </text:span><text:span text:style-name="T2">нажатие кнопки "сохранить" ведет к автоматической генерации <text:s/>нового </text:span><text:span text:style-name="T3">CSV-</text:span><text:span text:style-name="T2">файла из данных таблицы.</text:span></text:p>
                <text:p text:style-name="P1"><text:span text:style-name="T2">Файл сохраняется в папке, из которой был открыт данный документ. </text:span></text:p>
                <text:p text:style-name="P1"><text:span text:style-name="T2">Имя файла складывается из имени этого документа, текущей <text:s/>временной метки и расширения </text:span><text:span text:style-name="T3">"csv"</text:span><text:span text:style-name="T2">.</text:span></text:p>
              </draw:text-box>
            </draw:frame>
          </table:table-cell>
          <table:covered-table-cell>
            <draw:control table:end-cell-address="список.D1" table:end-x="1.18cm" table:end-y="3.478cm" draw:z-index="1" draw:text-style-name="P3" svg:width="6.925cm" svg:height="0.998cm" svg:x="3.059cm" svg:y="2.48cm" draw:control="control1"/>
          </table:covered-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>
            <text:p>ФИО</text:p>
          </table:table-cell>
          <table:table-cell table:style-name="ce2" office:value-type="string">
            <text:p>Статус</text:p>
          </table:table-cell>
          <table:table-cell table:style-name="ce2" office:value-type="string">
            <text:p>Номер класса</text:p>
          </table:table-cell>
          <table:table-cell table:style-name="ce2" office:value-type="string">
            <text:p>Буква класса</text:p>
          </table:table-cell>
          <table:table-cell table:style-name="ce2" office:value-type="string">
            <text:p>Предметы</text:p>
          </table:table-cell>
          <table:table-cell table:style-name="ce2" office:value-type="string">
            <text:p>e-mail</text:p>
          </table:table-cell>
          <table:table-cell table:style-name="ce10" table:number-columns-repeated="1018"/>
        </table:table-row>
        <table:table-row table:style-name="ro3">
          <table:table-cell table:style-name="ce3" office:value-type="string">
            <text:p>полностью</text:p>
          </table:table-cell>
          <table:table-cell table:style-name="ce7" office:value-type="string">
            <text:p>ученик/родитель/</text:p>
            <text:p>учитель/посетитель</text:p>
          </table:table-cell>
          <table:table-cell table:style-name="ce7" office:value-type="string">
            <text:p>для учеников,</text:p>
            <text:p>родителей и</text:p>
            <text:p>кл. руководителей</text:p>
          </table:table-cell>
          <table:table-cell table:style-name="ce7" office:value-type="string">
            <text:p>для учеников,</text:p>
            <text:p>родителей и</text:p>
            <text:p>кл. руководителей</text:p>
          </table:table-cell>
          <table:table-cell table:style-name="ce3" office:value-type="string">
            <text:p>только для учителей</text:p>
          </table:table-cell>
          <table:table-cell table:style-name="ce7" office:value-type="string">
            <text:p>электронная</text:p>
            <text:p>почта</text:p>
          </table:table-cell>
          <table:table-cell table:number-columns-repeated="1018"/>
        </table:table-row>
        <table:table-row table:style-name="ro4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5" table:number-columns-repeated="5"/>
          <table:table-cell table:style-name="ce9"/>
          <table:table-cell table:number-columns-repeated="1018"/>
        </table:table-row>
        <table:table-row table:style-name="ro4">
          <table:table-cell table:style-name="ce5"/>
          <table:table-cell table:style-name="ce8"/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5" table:number-columns-repeated="5"/>
          <table:table-cell table:style-name="ce9"/>
          <table:table-cell table:number-columns-repeated="1018"/>
        </table:table-row>
        <table:table-row table:style-name="ro4" table:number-rows-repeated="121">
          <table:table-cell table:style-name="ce5" table:number-columns-repeated="6"/>
          <table:table-cell table:number-columns-repeated="1018"/>
        </table:table-row>
        <table:table-row table:style-name="ro4" table:number-rows-repeated="654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7">07.11.2010</text:date>, <text:time>23:1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lex Bel</meta:initial-creator>
    <dc:creator>Alex Bel</dc:creator>
    <meta:creation-date>2010-10-28T15:33:01Z</meta:creation-date>
    <dc:date>2010-11-07T23:18:45.69</dc:date>
    <meta:editing-cycles>23</meta:editing-cycles>
    <meta:editing-duration>PT03H59M31S</meta:editing-duration>
    <meta:document-statistic meta:table-count="1" meta:cell-count="12" meta:object-count="2"/>
  </office:meta>
</office:document-meta>
</file>

<file path=Basic/Standard/csvsave.xml><?xml version="1.0" encoding="utf-8"?>
<!DOCTYPE module  PUBLIC '-//OpenOffice.org//DTD OfficeDocument 1.0//EN'  'module.dtd'>
<script:module xmlns:script="http://openoffice.org/2000/script" script:name="csvsave" script:language="StarBasic">REM  *****  BASIC  *****

Sub Main
On Error Resume Next
	Dim oDoc As Object  
	Dim curSh As Object

    Dim sExt As String ' The new extension to be applied
    Dim sURL As String ' Existing URL of file
    Dim sLoc As String

    oDoc = thisComponent
	curSh = oDoc.CurrentController.getActiveSheet()    
    sURL = ConvertFromURL(doc.getLocation())
    sLoc=doc.getLocation()
	sCD = Mid(sURL,1,Len(sURL)-Len(Dir(sURL)))
  	sExt = ".csv"

    Dim FileNo As Integer
    Dim fName As String
    Dim MyDate As Date
    MyDate = Now
    Dim strDate As String
    strDate = MyDate
    strDate =  Replace(strDate, ":", "-")
    strDate =  Replace(strDate, ".", "-")
    
    sURL = ConvertFromURL(oDoc.getLocation()) 
    
    fName =  Replace(sURL, ".ods", "_")
    fName =  fName &amp; strDate    
    fName = fName &amp; sExt
    FileNo = FreeFile
    Open fName For Output As #FileNo
    	
	Dim txt as String
    n = 3
    Do While (curSh.getCellByPosition(1,n).String &lt;&gt; Empty) 'просматриваем записи
        'бежим по строке
        txt=""
        txt = curSh.getCellByPosition(0,n).String
        For i = 1 To 5
           txt = txt &amp; ";" &amp; curSh.getCellByPosition(i,n).String
        Next i
    	Print #FileNo, txt    
        n = n + 1
    Loop	
    Close #FileNo
	
	MsgBox ("Файл был сохранен под именем:" + Chr(13) + Chr(10) + fNam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svsav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